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Springweg ter hoogte van huisnummer 68 </text:p>
            <text:p text:style-name="common-al">Datum: 6 mei 2025 </text:p>
            <text:p text:style-name="common-al">Kenmerk: 170565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754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4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4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Springweg 6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543</meta:user-defined>
    <meta:user-defined meta:name="OVERHEIDop.GmbID/DC.identifier">gmb-2025-207543</meta:user-defined>
    <meta:user-defined meta:name="OVERHEIDop.versieInformatie"/>
  </office:meta>
</office:document-meta>
</file>