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bedrijfswoning naar reguliere woning aan Harlingerstraat 1A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bestemming van bedrijfswoning naar reguliere woning aan Harlingerstraat 1A te Bolsward.</text:p>
            <text:p text:style-name="common-al">
            
          </text:p>
            <text:p text:style-name="common-al"/>
            <text:p text:style-name="common-al">Het besluit is verzonden op 09-05-2025. </text:p>
            <text:p text:style-name="common-al"/>
            <text:p text:style-name="common-al">Het zaaknummer is CLZ-001020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53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72</meta:user-defined>
    <dc:language>nl</dc:language>
    <meta:user-defined meta:name="DC.title">Verleende omgevingsvergunning voor het wijzigen van de bestemming van bedrijfswoning naar reguliere woning aan Harlingerstraat 1A te Bolsward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afwijkvergunning|exb-2025-17644</meta:user-defined>
    <meta:user-defined meta:name="OVERHEIDop.publicationIssue">207539</meta:user-defined>
    <meta:user-defined meta:name="OVERHEIDop.GmbID/DC.identifier">gmb-2025-207539</meta:user-defined>
    <meta:user-defined meta:name="OVERHEIDop.versieInformatie"/>
  </office:meta>
</office:document-meta>
</file>