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210-3 1054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het samenvoegen van de woning op de 3e verdieping met de zolderbergingen op de 4e verdieping</text:p>
            <text:p text:style-name="common-al">Besluit: verleend</text:p>
            <text:p text:style-name="common-al">Besluit verzonden op: 08-05-2025</text:p>
            <text:p text:style-name="common-al">Zaakadres: Eerste Helmersstraat 210-3 1054EN Amsterdam</text:p>
            <text:p text:style-name="common-al">Zaaknummer: Z2025-009166</text:p>
            <text:p text:style-name="common-al">DSO-nummer: 2025030300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1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53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3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66</meta:user-defined>
    <meta:user-defined meta:name="DCTERMS.abstract">realiseren van een dakterras en het samenvoegen van de woning op de 3e verdieping met de zolderbergingen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210-3 1054E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36</meta:user-defined>
    <meta:user-defined meta:name="OVERHEIDop.GmbID/DC.identifier">gmb-2025-207536</meta:user-defined>
    <meta:user-defined meta:name="OVERHEIDop.versieInformatie"/>
  </office:meta>
</office:document-meta>
</file>