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se Wielermuur 2025" op zondag 6 juli 2025 van 15:30 uur tot 22:00 uur, parcoers over de Generaal Foulkesweg, Wilhelminaweg, Veerstraat, Veerweg, Westbergweg en Hesselink van Suchtelenweg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5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ageningse Wielermuur 2025" op zondag 6 juli 2025 van 15:30 uur tot 22:00 uur, parcoers over de Generaal Foulkesweg, Wilhelminaweg, Veerstraat, Veerweg, Westbergweg en Hesselink van Suchtelenweg in Wageningen.</meta:user-defined>
    <meta:user-defined meta:name="DCTERMS.W3CDTF/DCTERMS.available">2025-05-13</meta:user-defined>
    <meta:user-defined meta:name="DCTERMS.W3CDTF/OVERHEIDop.jaargang">2025</meta:user-defined>
    <meta:user-defined meta:name="OVERHEIDop.publicationIssue">207534</meta:user-defined>
    <meta:user-defined meta:name="OVERHEIDop.GmbID/DC.identifier">gmb-2025-207534</meta:user-defined>
    <meta:user-defined meta:name="OVERHEIDop.versieInformatie"/>
  </office:meta>
</office:document-meta>
</file>