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STADHOUDERS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Stadhouderslaan 10 Vught, realiseren van een Schuur/berging aan de achterzijde van de woning, Z25-290762.</text:p>
            <text:p text:style-name="common-al"/>
            <text:p text:style-name="common-al">De aanvraag is ingetrokken op 8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5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STADHOUDERSLAAN 10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531</meta:user-defined>
    <meta:user-defined meta:name="OVERHEIDop.GmbID/DC.identifier">gmb-2025-207531</meta:user-defined>
    <meta:user-defined meta:name="OVERHEIDop.versieInformatie"/>
  </office:meta>
</office:document-meta>
</file>