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de omgevingsplanactiviteit bouwen i.v.m. het vervangen van een loopbrug inclusief fundering, locatie Broekwegkade te Zoetermeer op 14-0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1-2025 is een aanvraag Omgevingsvergunning ontvangen voor de omgevingsplanactiviteit bouwen i.v.m. het vervangen van een loopbrug inclusief fundering op locatie Broekwegkade te Zoetermeer. De aanvraag is geregistreerd onder zaaknummer 2025-00617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/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753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53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53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6176</meta:user-defined>
    <meta:user-defined meta:name="DCTERMS.abstract">het vervangen van de loopbrug inclusief funder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de omgevingsplanactiviteit bouwen i.v.m. het vervangen van een loopbrug inclusief fundering, locatie Broekwegkade te Zoetermeer op 14-01-2025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753</meta:user-defined>
    <meta:user-defined meta:name="OVERHEIDop.GmbID/DC.identifier">gmb-2025-20753</meta:user-defined>
    <meta:user-defined meta:name="OVERHEIDop.versieInformatie"/>
  </office:meta>
</office:document-meta>
</file>