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oristenpad 61 3766BB Soest, kappen van een spar in de voortuin e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5-2025 een besluit genomen op de aanvraag met zaaknummer 1124641 voor een omgevingsvergunning voor het kappen van een spar in de voortuin en een berk in de achtertuin op locatie Choristenpad 61 3766BB Soest. De vergunning is toegekend en is verzonden op: 09-05-2025</text:p>
            <text:p text:style-name="common-al">Het besluit gaat over:</text:p>
            <text:list text:style-name="id1-3-2-1-1-3">
              <text:list-item text:style-override="id1-3-2-1-1-3-1">
                <text:number>-</text:number>
                <text:p text:style-name="al"/>
                <text:p text:style-name="al">Boom kappen of houtopstand vellen</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52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4641</meta:user-defined>
    <meta:user-defined meta:name="DCTERMS.abstract">kappen van een spar in de voortuin en een berk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horistenpad 61 3766BB Soest, kappen van een spar in de voortuin en een berk in de achtertuin</meta:user-defined>
    <meta:user-defined meta:name="DCTERMS.W3CDTF/DCTERMS.available">2025-05-13</meta:user-defined>
    <meta:user-defined meta:name="DCTERMS.W3CDTF/OVERHEIDop.jaargang">2025</meta:user-defined>
    <meta:user-defined meta:name="OVERHEIDop.publicationIssue">207525</meta:user-defined>
    <meta:user-defined meta:name="OVERHEIDop.GmbID/DC.identifier">gmb-2025-207525</meta:user-defined>
    <meta:user-defined meta:name="OVERHEIDop.versieInformatie"/>
  </office:meta>
</office:document-meta>
</file>