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Enjoy! the Party - Enjoy! de Borrel - Enjoy! de KinderParade van 20 t/m 22 juni 2025, Noorddammerlaan 22A, 1185 Z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mei 2025 een besluit genomen op de aanvraag. De vergunning is aangevraagd voor Enjoy! the Party - Enjoy! de Borrel - Enjoy! de KinderParade van 20 t/m 22 juni 2025 op locatie Noorddammerlaan 22A, 1185 Z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186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0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2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68</meta:user-defined>
    <meta:user-defined meta:name="DCTERMS.abstract">Betreft:  besluit op locatie Noorddammerlaan 22A, 1185 ZA Amstelveen</meta:user-defined>
    <dc:language>nl</dc:language>
    <meta:user-defined meta:name="OVERHEIDop.locatietype/OVERHEIDop.gebiedsmarkering">Punt</meta:user-defined>
    <meta:user-defined meta:name="DC.title">Aanvraag vergunning toegekend voor Enjoy! the Party - Enjoy! de Borrel - Enjoy! de KinderParade van 20 t/m 22 juni 2025, Noorddammerlaan 22A, 1185 ZA Amstelve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22</meta:user-defined>
    <meta:user-defined meta:name="OVERHEIDop.GmbID/DC.identifier">gmb-2025-207522</meta:user-defined>
    <meta:user-defined meta:name="OVERHEIDop.versieInformatie"/>
  </office:meta>
</office:document-meta>
</file>