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heffing van geluidhinder voor werkzaamheden aan het spoor van 7 tot en met 12 juli 2025 op het spoor bij Station Duivendrecht ter hoogte van Rijksstraatweg 228 te Duive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Duivendrecht</text:span>
            </text:span>
          </text:p>
            <text:list text:style-name="id1-3-2-1-1-6">
              <text:list-item text:style-override="id1-3-2-1-1-6-1">
                <text:number>•</text:number>
                <text:p text:style-name="al">2025-038504, spoor bij Station Duivendrecht t.h.v. Rijksstraatweg 228, ontheffing geluidhinder voor werkzaamheden aan het spoor van 7 t/m 12 juli 2025 (verzonden 02-05-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07521</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521</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521</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 2025-038504</meta:user-defined>
    <dc:language>nl</dc:language>
    <meta:user-defined meta:name="OVERHEIDop.locatietype/OVERHEIDop.gebiedsmarkering">Adres</meta:user-defined>
    <meta:user-defined meta:name="DC.title">Ontheffing van geluidhinder voor werkzaamheden aan het spoor van 7 tot en met 12 juli 2025 op het spoor bij Station Duivendrecht ter hoogte van Rijksstraatweg 228 te Duivendrecht</meta:user-defined>
    <meta:user-defined meta:name="DCTERMS.W3CDTF/DCTERMS.available">2025-05-14</meta:user-defined>
    <meta:user-defined meta:name="DCTERMS.W3CDTF/OVERHEIDop.jaargang">2025</meta:user-defined>
    <meta:user-defined meta:name="OVERHEIDop.publicationIssue">207521</meta:user-defined>
    <meta:user-defined meta:name="OVERHEIDop.GmbID/DC.identifier">gmb-2025-207521</meta:user-defined>
    <meta:user-defined meta:name="OVERHEIDop.versieInformatie"/>
  </office:meta>
</office:document-meta>
</file>