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aan Haverland 3 5531W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 ontvangen. De vergunning is aangevraagd voor het realiseren van een nieuwbouw woning aan Haverland 3 5531WD Bladel. Het kenmerk van de gemeente voor deze zaak is ZBLA2025-0007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5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769</meta:user-defined>
    <meta:user-defined meta:name="DCTERMS.abstract">realiseren van een 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woning aan Haverland 3 5531WD Blad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15</meta:user-defined>
    <meta:user-defined meta:name="OVERHEIDop.GmbID/DC.identifier">gmb-2025-207515</meta:user-defined>
    <meta:user-defined meta:name="OVERHEIDop.versieInformatie"/>
  </office:meta>
</office:document-meta>
</file>