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77acb1-c3ec-46c4-a1fa-261ae350f1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Kinjer Optocht Brunssu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Op zaterdag 01 maart 2025 zal het evenement “Kinjer optocht Brunssum” plaatsvinden in Brunssum. Voor het evenement is het noodzakelijk meerdere wegen/wegvakken in Brunssum af te sluiten. Het evenement vindt plaats tussen 11:00 uur en 19:00 uur. Om deze reden wordt voor deze tijdelijke verkeersmaatregel een verkeersbesluit genomen. </text:p>
            <text:p text:style-name="common-al"/>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common-al"/>
            <text:p text:style-name="common-al">
            <text:span text:style-name="nadrukvet">Overwegingen</text:span>
          </text:p>
            <text:p text:style-name="common-al">De volgende overwegingen liggen ten grondslag aan dit verkeersbesluit:</text:p>
            <text:list text:style-name="id1-3-2-2-1-10">
              <text:list-item text:style-override="id1-3-2-2-1-10-1">
                <text:number>•</text:number>
                <text:p text:style-name="al">Ten behoeve van het evenement “Kinjer optocht Brunssum” zijn dit jaar tijdelijke verkeersmaatregelen noodzakelijk. Het evenement wordt gehouden op zaterdag 01 maart 2025 van 11:00 uur tot en met 19:00 uur. Hiervoor dienen meerdere wegen/wegvakken in Brunssum afgesloten te worden. De route van de optocht en de afgesloten wegen/wegvakken is volgens tekening: CTV-Kinjer25. Genoemde verkeersmaatregelen zijn van tijdelijke aard;</text:p>
              </text:list-item>
              <text:list-item text:style-override="id1-3-2-2-1-10-2">
                <text:number>•</text:number>
                <text:p text:style-name="al">De maatregelen zijn noodzakelijk omdat de veiligheid van de bezoekers te waarborgen;</text:p>
              </text:list-item>
              <text:list-item text:style-override="id1-3-2-2-1-10-3">
                <text:number>•</text:number>
                <text:p text:style-name="al">Hulpdiensten hebben ten alle tijden doorgang en worden niet door de tijdelijke verkeersmaatregelen belet;</text:p>
              </text:list-item>
              <text:list-item text:style-override="id1-3-2-2-1-10-4">
                <text:number>•</text:number>
                <text:p text:style-name="al">Door de wegvakken af te sluiten voor alle bestuurders middels plaatsing van afzethekken BB15-2 voorzien van de borden C1 van de Bijlage 1 RVV 1990;</text:p>
              </text:list-item>
              <text:list-item text:style-override="id1-3-2-2-1-10-5">
                <text:number>•</text:number>
                <text:p text:style-name="al">Door het inzetten van beroepsverkeersregelaars en evenementenverkeersregelaars zal het verkeer en de bezoekersstroom gereguleerd worden;</text:p>
              </text:list-item>
              <text:list-item text:style-override="id1-3-2-2-1-10-6">
                <text:number>•</text:number>
                <text:p text:style-name="al">Het openbaar vervoer zal op de dag van het evenement een omleidingsroute rijden. </text:p>
              </text:list-item>
            </text:list>
            <text:p text:style-name="common-al"/>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p text:style-name="common-al">A. het verzekeren van de veiligheid op de weg;</text:p>
            <text:p text:style-name="common-al">B. het in stand houden van de weg en het waarborgen van de bruikbaarheid daarvan;</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Op grond van vorenstaande overwegingen toestemming te verlenen tot het treffen van tijdelijke verkeersmaatregelen voor het evenement “Kinjer Optocht Brunssum” in 2025.</text:p>
            <text:p text:style-name="common-al">Door het afsluiten van meerdere wegvakken conform tekening: CTV-Kinjer25 voor alle bestuurders middels plaatsing van afzethekken BB15-2 voorzien van de borden C1 van de Bijlage 1 RVV 1990. Deze verkeersmaatregel van kracht te laten zijn: </text:p>
            <text:p text:style-name="common-al">voor de periode van zaterdag 01 maart 2025 van 10:00 tot en met 21:00</text:p>
            <text:p text:style-name="common-al">of zoveel korter of langer voor het evenement benodigd zal zijn;</text:p>
            <text:p text:style-name="common-al">Een omleiding in te stellen voor het gemotoriseerd verkeer door het plaatsen van de tekstborden volgens tekening CTV-Kinjer25;</text:p>
            <text:p text:style-name="common-al">De tijdelijke bebording dient te worden uitgevoerd conform RVV 1990/BABW, klasse II (retro reflecterend), publicatie 96 B CROW en richtlijnen bewegwijzering deel II niet-autosnelwegen, hoofdstuk 6.1 tot en met 6.4;</text:p>
            <text:p text:style-name="common-al">Dit besluit is ook genomen voor de openbare orde en leefbaarheid;</text:p>
            <text:p text:style-name="common-al">Alle voorgaande besluiten in dit verkeersbesluit dienen overeenkomstig te zijn met bijbehorende situatietekening met tekeningnummer CTV-Kinjer25 d.d. 09-01-2025.</text:p>
            <text:p text:style-name="common-al"/>
            <text:p text:style-name="common-al">
            <text:span text:style-name="nadrukvet"/>
          </text:p>
            <text:p text:style-name="common-al">
            <text:span text:style-name="nadrukvet">Situatietekening</text:span>
          </text:p>
            <text:p text:style-name="common-al">
            <draw:frame><draw:text-box><text:section text:name="plaatje_id1-3-2-2-1-32-1" text:style-name="plaatje">
              <text:p text:style-name="illustratie_id1-3-2-2-1-32-1-1"><draw:frame draw:style-name="illustratie_id1-3-2-2-1-32-1-1" text:anchor-type="paragraph" svg:width="73.1mm" svg:height="103.6mm"><draw:image xlink:href="Pictures/Afbeelding1i8f77acb1-c3ec-46c4-a1fa-261ae350f178.png" xlink:type="simple"/></draw:frame></text:p>
            </text:section></draw:text-box></draw:frame>
          </text:p>
            <text:p text:style-name="common-al"/>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17-01-2025 </text:p>
            <text:p text:style-name="common-al"> Het college van burgemeester en wethouders van Brunssum, </text:p>
            <text:p text:style-name="common-al">krachtens mandaat, </text:p>
            <text:p text:style-name="common-al">Hoofd afdeling Openbare Ruimte. </text:p>
            <text:p text:style-name="common-al"/>
            <text:p text:style-name="common-al">T. Huizinga </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55">
              <text:list-item text:style-override="id1-3-2-2-1-55-1">
                <text:number>•</text:number>
                <text:p text:style-name="al">uw naam en adres;</text:p>
              </text:list-item>
              <text:list-item text:style-override="id1-3-2-2-1-55-2">
                <text:number>•</text:number>
                <text:p text:style-name="al">de datum waarop u de brief stuurt;</text:p>
              </text:list-item>
              <text:list-item text:style-override="id1-3-2-2-1-55-3">
                <text:number>•</text:number>
                <text:p text:style-name="al">met welk besluit u het niet eens bent;</text:p>
              </text:list-item>
              <text:list-item text:style-override="id1-3-2-2-1-55-4">
                <text:number>•</text:number>
                <text:p text:style-name="al">waarom u het daarmee niet eens bent;</text:p>
              </text:list-item>
              <text:list-item text:style-override="id1-3-2-2-1-55-5">
                <text:number>•</text:number>
                <text:p text:style-name="al">uw handtekening;</text:p>
              </text:list-item>
              <text:list-item text:style-override="id1-3-2-2-1-55-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www.rechtspraak.nl.</text:p>
            <text:p text:style-name="common-al"/>
            <text:p text:style-name="common-al">
            <text:span text:style-name="nadrukvet">Meer informatie</text:span>
          </text:p>
            <text:p text:style-name="common-al">Wilt u meer informatie? Lees dan de folder “Bezwaar en beroep tegen een beslissing van de overheid” op: Bezwaar en beroep tegen een beslissing van de overheid | Brochure | Rijksoverheid.n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75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tijdelijke verkeersmaatregel Kinjer Optocht Brunssum -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37975</meta:user-defined>
    <meta:user-defined meta:name="DCTERMS.abstract">Verkeersbesluit tijdelijke verkeersmaatregel Kinjer Optocht Brunssum</meta:user-defined>
    <meta:user-defined meta:name="OVERHEIDop.verkeersbordcode">C1</meta:user-defined>
    <dc:language>nl</dc:language>
    <meta:user-defined meta:name="OVERHEIDop.locatietype/OVERHEIDop.gebiedsmarkering">Punt</meta:user-defined>
    <meta:user-defined meta:name="DC.title">Verkeersbesluit tijdelijke verkeersmaatregel Kinjer Optocht Brunssum</meta:user-defined>
    <meta:user-defined meta:name="DCTERMS.W3CDTF/DCTERMS.available">2025-01-17</meta:user-defined>
    <meta:user-defined meta:name="OVERHEIDop.externeBijlage">Carnavalsoptocht Brunssum CTV-Kinjer25|exb-2025-1729</meta:user-defined>
    <meta:user-defined meta:name="DCTERMS.W3CDTF/OVERHEIDop.jaargang">2025</meta:user-defined>
    <meta:user-defined meta:name="OVERHEIDop.publicationIssue">20751</meta:user-defined>
    <meta:user-defined meta:name="OVERHEIDop.GmbID/DC.identifier">gmb-2025-20751</meta:user-defined>
    <meta:user-defined meta:name="OVERHEIDop.versieInformatie"/>
  </office:meta>
</office:document-meta>
</file>