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BESLUIT VERLENGEN BESLISTERMIJN BOUWEN, ST.-MICHIELSGESTELSEWE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St.-Michielsgestelseweg Vught (sectie C2248, C2516), realiseren van een vrijstaande woning, Z25-286248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last-al">De brief is verzonden op 8 mei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750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0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0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GEMEENTE VUGHT - BESLUIT VERLENGEN BESLISTERMIJN BOUWEN, ST.-MICHIELSGESTELSEWEG VUGH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509</meta:user-defined>
    <meta:user-defined meta:name="OVERHEIDop.GmbID/DC.identifier">gmb-2025-207509</meta:user-defined>
    <meta:user-defined meta:name="OVERHEIDop.versieInformatie"/>
  </office:meta>
</office:document-meta>
</file>