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agermeestertoernooi 2025 op 29 juni 2025 van 09:15 tot 19:30 uur aan Tweelenbeecke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4 me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Jagermeestertoernooi 2025, op 29 juni 2025 van 09:15 uur tot 19:30 uur. Locatie terrein Sportclub Overdinkel, Tweelenbeecke 12, 7586 AB Overdinkel, zaaknummer 25Z00679.</text:p>
              </text:list-item>
            </text:list>
            <text:p text:style-name="common-al">Datum bekendmaking 9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75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679</meta:user-defined>
    <dc:language>nl</dc:language>
    <meta:user-defined meta:name="OVERHEIDop.locatietype/OVERHEIDop.gebiedsmarkering">Adres</meta:user-defined>
    <meta:user-defined meta:name="DC.title">Toestemming voor het houden van het evenement Jagermeestertoernooi 2025 op 29 juni 2025 van 09:15 tot 19:30 uur aan Tweelenbeecke 12 te Overdinkel</meta:user-defined>
    <meta:user-defined meta:name="DCTERMS.W3CDTF/DCTERMS.available">2025-05-14</meta:user-defined>
    <meta:user-defined meta:name="DCTERMS.W3CDTF/OVERHEIDop.jaargang">2025</meta:user-defined>
    <meta:user-defined meta:name="OVERHEIDop.publicationIssue">207508</meta:user-defined>
    <meta:user-defined meta:name="OVERHEIDop.GmbID/DC.identifier">gmb-2025-207508</meta:user-defined>
    <meta:user-defined meta:name="OVERHEIDop.versieInformatie"/>
  </office:meta>
</office:document-meta>
</file>