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33eb07-e853-4f12-a41d-c11e64621459.png" manifest:media-type="image/x-eps"/>
  <manifest:file-entry manifest:full-path="Pictures/Afbeelding2ib0e694dc-2135-4e57-bf2a-0602b2404279.png" manifest:media-type="image/x-eps"/>
  <manifest:file-entry manifest:full-path="Pictures/Bord_E08ci184017c9-ef41-4f5c-afb2-219f6fc0981f.png" manifest:media-type="image/x-eps"/>
  <manifest:file-entry manifest:full-path="Pictures/SjoerdWezenbergi1c51ff08-5361-4d14-98c4-ace15f901b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Woudlaar 2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82766 </text:p>
            <text:p text:style-name="al">Datum: 13-05-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Woudlaar 29, 1359 KM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oudlaar 29</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21-1" text:style-name="plaatje">
              <text:p text:style-name="illustratie_id1-3-2-2-1-21-1-1"><draw:frame draw:style-name="illustratie_id1-3-2-2-1-21-1-1" text:anchor-type="paragraph" svg:width="145.5mm" svg:height="80.5mm"><draw:image xlink:href="Pictures/Afbeelding1i4d33eb07-e853-4f12-a41d-c11e64621459.png" xlink:type="simple"/></draw:frame></text:p>
            </text:section></draw:text-box></draw:frame>
            <text:span text:style-name="nadrukvet"/>
          </text:p>
            <text:p text:style-name="common-al">
            <draw:frame><draw:text-box><text:section text:name="plaatje_id1-3-2-2-1-22-1" text:style-name="plaatje">
              <text:p text:style-name="illustratie_id1-3-2-2-1-22-1-1"><draw:frame draw:style-name="illustratie_id1-3-2-2-1-22-1-1" text:anchor-type="paragraph" svg:width="145.8mm" svg:height="81.30000000000001mm"><draw:image xlink:href="Pictures/Afbeelding2ib0e694dc-2135-4e57-bf2a-0602b240427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184017c9-ef41-4f5c-afb2-219f6fc0981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1c51ff08-5361-4d14-98c4-ace15f901be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oudlaa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82766 </meta:user-defined>
    <meta:user-defined meta:name="DCTERMS.abstract">In de buurt van Woudlaar 2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oudlaar 29 veranderen twee parkeerplaatsen in twee parkeerplaatsen bedoeld voor het opladen van elektrische auto’s</meta:user-defined>
    <meta:user-defined meta:name="DCTERMS.W3CDTF/DCTERMS.available">2025-05-13</meta:user-defined>
    <meta:user-defined meta:name="DCTERMS.W3CDTF/OVERHEIDop.jaargang">2025</meta:user-defined>
    <meta:user-defined meta:name="OVERHEIDop.publicationIssue">207506</meta:user-defined>
    <meta:user-defined meta:name="OVERHEIDop.GmbID/DC.identifier">gmb-2025-207506</meta:user-defined>
    <meta:user-defined meta:name="OVERHEIDop.versieInformatie"/>
  </office:meta>
</office:document-meta>
</file>