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Ouderkerk Culinair on Tour” op 14 juni 2025 aan Kerkstraat en Dorpstraat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46198, Kerkstraat, Dorpstraat, aanvraag evenementenvergunning voor “Ouderkerk Culinair on Tour” op 14 juni 2025. (ontvangen 01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75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461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“Ouderkerk Culinair on Tour” op 14 juni 2025 aan Kerkstraat en Dorpstraat te Ouder-Ams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505</meta:user-defined>
    <meta:user-defined meta:name="OVERHEIDop.GmbID/DC.identifier">gmb-2025-207505</meta:user-defined>
    <meta:user-defined meta:name="OVERHEIDop.versieInformatie"/>
  </office:meta>
</office:document-meta>
</file>