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speelgelegenheid Bloemstede 223, 3608TA Maarssen - aanwezigheid van speelautomaten in Bar Bloem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speelgelegenheid is verleend voor aanwezigheid van speelautomaten in Bar Bloemstede op de locatie Bloemstede 223, 3608TA Maarssen.</text:p>
            <text:p text:style-name="common-al">Datum besluit: 15 januari 2025</text:p>
            <text:p text:style-name="common-al">Zaaknummer: Z2024-00002077</text:p>
            <text:p text:style-name="common-al">U kunt bezwaar maken tot en met 26 februari 2025</text:p>
            <text:p text:style-name="common-al">
            <text:span text:style-name="nadrukvet">Inzien</text:span>
          </text:p>
            <text:p text:style-name="common-al">U kunt de documenten met zaaknummer Z2024-00002077 tot 26 februari 2025 inzien. Dit kan via de knop 'Bekijk documenten' aan de linkerkant van deze pagina, onder het kopje 'Extra informatie'. U kunt ook de link jeleefomgeving.nl/inzien/823214527/31f8bf17-d343-11ef-a33f-0050560122a3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26 februari 2025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0750</text:span><text:line-break/><text:date style:data-style-name="dag" text:fixed="true" text:date-value="2025-01-17"/><text:line-break/><text:date style:data-style-name="jaar" text:fixed="true" text:date-value="2025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750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750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Stichtse Vecht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Z2024-00002077</meta:user-defined>
    <meta:user-defined meta:name="DCTERMS.abstract">Betreft: Besluit op locatie Bloemstede 223, 3608TA Maarssen</meta:user-defined>
    <dc:language>nl</dc:language>
    <meta:user-defined meta:name="OVERHEIDop.locatietype/OVERHEIDop.gebiedsmarkering">Punt</meta:user-defined>
    <meta:user-defined meta:name="DC.title">Gemeente Stichtse Vecht - Beschikking op aanvraag speelgelegenheid Bloemstede 223, 3608TA Maarssen - aanwezigheid van speelautomaten in Bar Bloemstede</meta:user-defined>
    <meta:user-defined meta:name="OVERHEIDop.datumEindeReactietermijn">2025-02-26</meta:user-defined>
    <meta:user-defined meta:name="OVERHEIDop.terinzageleggingBG">https://jeleefomgeving.nl/inzien/823214527/31f8bf17-d343-11ef-a33f-0050560122a3</meta:user-defined>
    <meta:user-defined meta:name="DCTERMS.W3CDTF/DCTERMS.available">2025-01-17</meta:user-defined>
    <meta:user-defined meta:name="DCTERMS.W3CDTF/OVERHEIDop.jaargang">2025</meta:user-defined>
    <meta:user-defined meta:name="OVERHEIDop.publicationIssue">20750</meta:user-defined>
    <meta:user-defined meta:name="OVERHEIDop.GmbID/DC.identifier">gmb-2025-20750</meta:user-defined>
    <meta:user-defined meta:name="OVERHEIDop.versieInformatie"/>
  </office:meta>
</office:document-meta>
</file>