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wijderen van een draagmuur en inpandig rookkanaal / schoorsteen Parallelweg-Zuid 157, 2914L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Omgevingsdienst Midden-Holland (ODMH) namens gemeente Zuidplas besloten om de beslistermijn van de aanvraag met kenmerk 2025-00007015 voor het verwijderen van een draagmuur en inpandig rookkanaal / schoorsteen op het adres Parallelweg-Zuid 157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749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01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wijderen van een draagmuur en inpandig rookkanaal / schoorsteen Parallelweg-Zuid 157, 2914LE Nieuwerkerk aan den IJss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99</meta:user-defined>
    <meta:user-defined meta:name="OVERHEIDop.GmbID/DC.identifier">gmb-2025-207499</meta:user-defined>
    <meta:user-defined meta:name="OVERHEIDop.versieInformatie"/>
  </office:meta>
</office:document-meta>
</file>