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Mary Zeldenrust-Noordanuslaan       25/0006831  AS25/0303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Mary Zeldenrust-Noordanus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deze laadpaal naast de bestaande laadpaal komt te staan;</text:p>
              </text:list-item>
              <text:list-item text:style-override="id1-3-2-2-1-5-8">
                <text:number>•</text:number>
                <text:p text:style-name="al">dat het wenselijk is twee parkeerplaatsen bij de oplaadpaal aan de Mary Zeldenrust-Noordanuslaan ter hoogte van Corrie Hartonglaan nr. 20,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Mary Zeldenrust-Noordanuslaan ter hoogte van Corrie Hartonglaan nr. 20,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 me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49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9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9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Mary Zeldenrust-Noordanuslaan - Riet Hof-Brouwerstraat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t.b.v. oplaadinfrastructuur elektrische voertuigen</meta:user-defined>
    <meta:user-defined meta:name="DCTERMS.W3CDTF/DCTERMS.available">2025-05-13</meta:user-defined>
    <meta:user-defined meta:name="OVERHEIDop.externeBijlage">Verkeersbesluit Mary Zeldenrust-Noordanuslaan + in|exb-2025-17640</meta:user-defined>
    <meta:user-defined meta:name="DCTERMS.W3CDTF/OVERHEIDop.jaargang">2025</meta:user-defined>
    <meta:user-defined meta:name="OVERHEIDop.publicationIssue">207495</meta:user-defined>
    <meta:user-defined meta:name="OVERHEIDop.GmbID/DC.identifier">gmb-2025-207495</meta:user-defined>
    <meta:user-defined meta:name="OVERHEIDop.versieInformatie"/>
  </office:meta>
</office:document-meta>
</file>