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uw 86 appartementen met fietsenstalling, gebouw De Ooftmenger (Gildenhof blok 1) Hanzelaan Zwolle [Zaaknummer 0193ESUITE413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gebouw De Ooftmenger (Gildenhof blok 1) aan de Hanzelaan (kadastrale aanduiding Zwolle, sectie P, nummer 3239)</text:p>
            <text:p text:style-name="common-al">
            <text:span text:style-name="nadrukvet">Zaakomschrijving:</text:span> het bouwen van 86 appartementen met fietsenstalling, gebouw De Ooftmenger (Gildenhof Blok 1)</text:p>
            <text:p text:style-name="common-al">
            <text:span text:style-name="nadrukvet">Zaaknummer:</text:span> 0193ESUITE4139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139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1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9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9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9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3972025</meta:user-defined>
    <meta:user-defined meta:name="DCTERMS.abstract">het bouwen van 86 appartementen met fietsenstalling, gebouw De Ooftmenger (Gildenhof Blok 1)</meta:user-defined>
    <dc:language>nl</dc:language>
    <meta:user-defined meta:name="DC.title">Verleende omgevingsvergunning buitenplanse omgevingsplanactiviteit, bouw 86 appartementen met fietsenstalling, gebouw De Ooftmenger (Gildenhof blok 1) Hanzelaan Zwolle [Zaaknummer 0193ESUITE413972025]</meta:user-defined>
    <meta:user-defined meta:name="OVERHEIDop.datumEindeReactietermijn">2025-06-23</meta:user-defined>
    <meta:user-defined meta:name="OVERHEIDop.terinzageleggingBG">https://mijnpublicaties.nl/Publicatie/2c7132a0-b78d-4383-7c10-08dd80ae577a</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39</meta:user-defined>
    <meta:user-defined meta:name="OVERHEIDop.publicationIssue">207492</meta:user-defined>
    <meta:user-defined meta:name="OVERHEIDop.GmbID/DC.identifier">gmb-2025-207492</meta:user-defined>
    <meta:user-defined meta:name="OVERHEIDop.versieInformatie"/>
  </office:meta>
</office:document-meta>
</file>