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wim to Fight Cancer” op 6 september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6678, Ouderkerkerplas, aanvraag evenementenvergunning voor “Swim to Fight Cancer” op 6 september 2025. (ontvangen 02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74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6678</meta:user-defined>
    <dc:language>nl</dc:language>
    <meta:user-defined meta:name="OVERHEIDop.locatietype/OVERHEIDop.gebiedsmarkering">Vlak</meta:user-defined>
    <meta:user-defined meta:name="DC.title">Aanvraag vergunning voor “Swim to Fight Cancer” op 6 september 2025 aan Ouderkerkerplas te Ouderkerk aan de Am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91</meta:user-defined>
    <meta:user-defined meta:name="OVERHEIDop.GmbID/DC.identifier">gmb-2025-207491</meta:user-defined>
    <meta:user-defined meta:name="OVERHEIDop.versieInformatie"/>
  </office:meta>
</office:document-meta>
</file>