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Macharense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acharenseweg 14</text:span>
          </text:p>
            <text:p text:style-name="common-al">
            <text:span text:style-name="nadrukvet">Bockeys 35 jaar - afsluitend feest, 25 mei 2025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4040</text:span>
          </text:p>
            <text:p text:style-name="common-al"/>
            <text:p text:style-name="common-al">De burgemeester heeft een evenementenvergunning verleend. Op 1 me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748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48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48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040</meta:user-defined>
    <meta:user-defined meta:name="DCTERMS.abstract">Bockeys 35 jaar - afsluitend fe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Macharenseweg 14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7486</meta:user-defined>
    <meta:user-defined meta:name="OVERHEIDop.GmbID/DC.identifier">gmb-2025-207486</meta:user-defined>
    <meta:user-defined meta:name="OVERHEIDop.versieInformatie"/>
  </office:meta>
</office:document-meta>
</file>