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, Valk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Valkseweg 17</text:span>
          </text:p>
            <text:p text:style-name="common-al">
            <text:span text:style-name="nadrukvet">Wandeldriedaagse Lith-Lithoijen, 18 juni t/m 20 juni 2025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024</text:span>
          </text:p>
            <text:p text:style-name="common-al"/>
            <text:p text:style-name="common-al">De burgemeester heeft een evenementenvergunning verleend. Op 1 me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748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8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8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024</meta:user-defined>
    <meta:user-defined meta:name="DCTERMS.abstract">Wandeldriedaagse Lith-Lithoij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Lith, Valkseweg 17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481</meta:user-defined>
    <meta:user-defined meta:name="OVERHEIDop.GmbID/DC.identifier">gmb-2025-207481</meta:user-defined>
    <meta:user-defined meta:name="OVERHEIDop.versieInformatie"/>
  </office:meta>
</office:document-meta>
</file>