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laya del Merx: Playa: Jubileumfeest Ut Lupt | Playa: PROOST! Festival | Playa: Beachpong, 13 juni t/m 15 jun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29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29</meta:user-defined>
    <meta:user-defined meta:name="DCTERMS.abstract">Playa del Merx: Playa: Jubileumfeest Ut Lupt | Playa: PROOST! Festival | Playa: Beachp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80</meta:user-defined>
    <meta:user-defined meta:name="OVERHEIDop.GmbID/DC.identifier">gmb-2025-207480</meta:user-defined>
    <meta:user-defined meta:name="OVERHEIDop.versieInformatie"/>
  </office:meta>
</office:document-meta>
</file>