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57-3 101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reeds verleende omgevingsvergunning met kenmerk Z2024-010934, waarbij de afwijking bestaat uit het wijzigen van de brandcompartimentering en indeling, het wijzigen van de lichtstraat naar een dakluik en het plaatsen van een airco-unit</text:p>
            <text:p text:style-name="common-al">Zaakadres: Marnixkade 57-3 1015XV Amsterdam</text:p>
            <text:p text:style-name="common-al">Datum ontvangst: 22-04-2025</text:p>
            <text:p text:style-name="common-al">Zaaknummer: Z2025-017188</text:p>
            <text:p text:style-name="common-al">DSO-nummer: 2025042200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4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88</meta:user-defined>
    <meta:user-defined meta:name="DCTERMS.abstract">bouwen in afwijking van een reeds verleende omgevingsvergunning met kenmerk Z2024-010934, waarbij de afwijking bestaat uit het wijzigen van de brand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57-3 1015XV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78</meta:user-defined>
    <meta:user-defined meta:name="OVERHEIDop.GmbID/DC.identifier">gmb-2025-207478</meta:user-defined>
    <meta:user-defined meta:name="OVERHEIDop.versieInformatie"/>
  </office:meta>
</office:document-meta>
</file>