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Langs de N481 t.h.v. Nieuwe Zijdeweg, Zijdeweg e.o. te Nieuw-Lekkerland zaaknummer Z-25-46338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Langs de N481 t.h.v. Nieuwe Zijdeweg, Zijdeweg e.o. te Nieuw-Lekk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747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7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7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Langs de N481 t.h.v. Nieuwe Zijdeweg, Zijdeweg e.o. te Nieuw-Lekkerland zaaknummer Z-25-463386</meta:user-defined>
    <meta:user-defined meta:name="DCTERMS.W3CDTF/DCTERMS.available">2025-05-13</meta:user-defined>
    <meta:user-defined meta:name="DCTERMS.W3CDTF/OVERHEIDop.jaargang">2025</meta:user-defined>
    <meta:user-defined meta:name="OVERHEIDop.publicationIssue">207477</meta:user-defined>
    <meta:user-defined meta:name="OVERHEIDop.GmbID/DC.identifier">gmb-2025-207477</meta:user-defined>
    <meta:user-defined meta:name="OVERHEIDop.versieInformatie"/>
  </office:meta>
</office:document-meta>
</file>