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terrein de Geer</text:span>
          </text:p>
            <text:p text:style-name="common-al">
            <text:span text:style-name="nadrukvet">Classic Motordemo Oss, 8 juni en 9 jun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59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59</meta:user-defined>
    <meta:user-defined meta:name="DCTERMS.abstract">Classic Motordemo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Industrieterrein de G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73</meta:user-defined>
    <meta:user-defined meta:name="OVERHEIDop.GmbID/DC.identifier">gmb-2025-207473</meta:user-defined>
    <meta:user-defined meta:name="OVERHEIDop.versieInformatie"/>
  </office:meta>
</office:document-meta>
</file>