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e4f1d6-4595-4d75-a50f-128047f07fa7.png" manifest:media-type="image/x-eps"/>
  <manifest:file-entry manifest:full-path="Pictures/Afbeelding2i8a6e49e6-9f12-49c6-9352-ce4d5f36875a.png" manifest:media-type="image/x-eps"/>
  <manifest:file-entry manifest:full-path="Pictures/Bord_E08ci848d7e77-74c0-4816-8394-b2e2f7365472.png" manifest:media-type="image/x-eps"/>
  <manifest:file-entry manifest:full-path="Pictures/SjoerdWezenbergia3280fcd-c699-46db-b027-cde4dc3447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Peggy Ashcroft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82705 </text:p>
            <text:p text:style-name="al">Datum: 13-05-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Peggy </text:span><text:span text:style-name="nadrukvet">Ashcroftstraat</text:span><text:span text:style-name="nadrukvet"> 1</text:span><text:span text:style-name="nadrukvet">, 1325 KG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eggy </text:span><text:span text:style-name="nadrukvet">Ashcroftstraat</text:span><text:span text:style-name="nadrukvet"> 1</text:span><text:span text:style-name="nadrukvet"/>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21-1" text:style-name="plaatje">
              <text:p text:style-name="illustratie_id1-3-2-2-1-21-1-1"><draw:frame draw:style-name="illustratie_id1-3-2-2-1-21-1-1" text:anchor-type="paragraph" svg:width="136.5mm" svg:height="71.8mm"><draw:image xlink:href="Pictures/Afbeelding1ibde4f1d6-4595-4d75-a50f-128047f07fa7.png" xlink:type="simple"/></draw:frame></text:p>
            </text:section></draw:text-box></draw:frame>
            <text:span text:style-name="nadrukvet"/>
          </text:p>
            <text:p text:style-name="common-al">
            <draw:frame><draw:text-box><text:section text:name="plaatje_id1-3-2-2-1-22-1" text:style-name="plaatje">
              <text:p text:style-name="illustratie_id1-3-2-2-1-22-1-1"><draw:frame draw:style-name="illustratie_id1-3-2-2-1-22-1-1" text:anchor-type="paragraph" svg:width="136.2mm" svg:height="79mm"><draw:image xlink:href="Pictures/Afbeelding2i8a6e49e6-9f12-49c6-9352-ce4d5f36875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848d7e77-74c0-4816-8394-b2e2f736547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a3280fcd-c699-46db-b027-cde4dc34475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7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eggy Ashcroft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82705 </meta:user-defined>
    <meta:user-defined meta:name="DCTERMS.abstract">In de buurt van Peggy Ashcroft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eggy Ashcroftstraat 1 veranderen twee parkeerplaatsen in twee parkeerplaatsen bedoeld voor het opladen van elektrische auto’s</meta:user-defined>
    <meta:user-defined meta:name="DCTERMS.W3CDTF/DCTERMS.available">2025-05-13</meta:user-defined>
    <meta:user-defined meta:name="DCTERMS.W3CDTF/OVERHEIDop.jaargang">2025</meta:user-defined>
    <meta:user-defined meta:name="OVERHEIDop.publicationIssue">207470</meta:user-defined>
    <meta:user-defined meta:name="OVERHEIDop.GmbID/DC.identifier">gmb-2025-207470</meta:user-defined>
    <meta:user-defined meta:name="OVERHEIDop.versieInformatie"/>
  </office:meta>
</office:document-meta>
</file>