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3 juni 2025 in verband met de wandervierdaagse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de wandelvierdaagse in Oisterwijk, is afgesloten voor alle verkeer behalve voetgangers: </text:p>
            <text:p text:style-name="common-al">• <text:span text:style-name="nadrukvet">Terburghtweg</text:span> (tussen <text:span text:style-name="nadrukvet">Taxandrialaan</text:span> en <text:span text:style-name="nadrukvet">Kempenlandstraat</text:span>) in Oisterwijk </text:p>
            <text:p text:style-name="last-al">op vrijdag 13 juni 2025 van 20.00 uur tot 22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74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op 13 juni 2025 in verband met de wandervierdaagse in Oister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63</meta:user-defined>
    <meta:user-defined meta:name="OVERHEIDop.GmbID/DC.identifier">gmb-2025-207463</meta:user-defined>
    <meta:user-defined meta:name="OVERHEIDop.versieInformatie"/>
  </office:meta>
</office:document-meta>
</file>