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nieuw te bouwen kantoorpand voor Van der Heijden aan Melkweg 5 5527CZ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5-2025 een omgevingsvergunning verleend. De gemeente geeft hiermee toestemming voor een nieuw te bouwen kantoorpand voor Van der Heijden aan Melkweg 5 5527CZ Hapert. Het kenmerk van de gemeente voor deze zaak is ZBLA2025-0001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46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6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6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04</meta:user-defined>
    <meta:user-defined meta:name="DCTERMS.abstract">nieuw te bouwen kantoorpand voor Van der Heij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een nieuw te bouwen kantoorpand voor Van der Heijden aan Melkweg 5 5527CZ Hapert</meta:user-defined>
    <meta:user-defined meta:name="DCTERMS.W3CDTF/DCTERMS.available">2025-05-13</meta:user-defined>
    <meta:user-defined meta:name="DCTERMS.W3CDTF/OVERHEIDop.jaargang">2025</meta:user-defined>
    <meta:user-defined meta:name="OVERHEIDop.publicationIssue">207462</meta:user-defined>
    <meta:user-defined meta:name="OVERHEIDop.GmbID/DC.identifier">gmb-2025-207462</meta:user-defined>
    <meta:user-defined meta:name="OVERHEIDop.versieInformatie"/>
  </office:meta>
</office:document-meta>
</file>