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verband met de kermissen in Moergestel en Oisterwijk</text:p>
      <text:section text:name="zakelijke-mededeling_id1-3-2" text:style-name="zakelijke-mededeling">
        <text:section text:name="zakelijke-mededeling-tekst_id1-3-2-1" text:style-name="zakelijke-mededeling-tekst">
          <text:section text:name="tekst_id1-3-2-1-1" text:style-name="tekst">
            <text:p text:style-name="common-al">In verband met het houden van de kermissen in Moergestel en Oisterwijk zijn de onderstaande tijdelijke verkeermaatregelen van toepassing: </text:p>
            <text:p text:style-name="common-al">• <text:span text:style-name="nadrukvet">Kermis Moergestel</text:span></text:p>
            <text:p text:style-name="common-al">- Afsluiting van het St. Jansplein;</text:p>
            <text:p text:style-name="common-al">- Afsluiting van een gedeelte van de Raadhuisstraat (vanuit de Kerkstraat/Rootven gezien net na de aansluiting naar het parkeerterrein gelegen tussen de huisnummers 7 en 9 en de aansluiting met de Kloosterlaan).</text:p>
            <text:p text:style-name="common-al">in de periode vanaf woensdag 2 juli 09.00 uur tot en met woensdag 9 juli 22.00 uur (dit is inclusief de opbouw- en afbreekwerkzaamheden). </text:p>
            <text:p text:style-name="common-al">• <text:span text:style-name="nadrukvet">Verplaatsen weekmarkt Moergestel</text:span></text:p>
            <text:p text:style-name="common-al">Op vrijdag 4 juli wordt de weekmarkt verplaatst naar de Kloosterlaan. Dit betekent dat op vrijdag 4 juli vanaf 11.30 uur tot en met 18.00 uur aanvullend de Kloosterlaan wordt afgesloten; waarbij het verkeer wordt verwezen via de Boonhofstraat-Herengoedstraat-Oirschotseweg en vice versa. </text:p>
            <text:p text:style-name="common-al">• <text:span text:style-name="nadrukvet">Kermis Oisterwijk</text:span></text:p>
            <text:p text:style-name="common-al">In de periode vanaf woensdag 9 juli 09.00 uur tot en met donderdag 17 juli 17.00 uur (dit is inclusief de opbouw- en afbreekwerkzaamheden) worden de onderstaande tijdelijke verkeersmaatregelen getroffen: </text:p>
            <text:p text:style-name="common-al">- Afsluiting van De Lind-Noord;</text:p>
            <text:p text:style-name="common-al">- Afsluiting van De Lind-Zuid;</text:p>
            <text:p text:style-name="common-al">- Afsluiting van de Dorpsstraat;</text:p>
            <text:p text:style-name="common-al">- Afsluiting van de Stationsstraat;</text:p>
            <text:p text:style-name="common-al">- Afsluiting van de Burg. Verwielstraat (vanaf de aansluiting met de Vloeiweg);</text:p>
            <text:p text:style-name="common-al">- Afsluiting De Balbian Versterlaan (vanaf de achterzijde van het gemeentekantoor);</text:p>
            <text:p text:style-name="common-al">- Doorgaand verkeer is gestremd in De Balbian Versterlaan in de richting van De Lind-Zuid;</text:p>
            <text:p text:style-name="common-al">- Het opheffen van het éénrichtingsverkeer in de Dorpsstraat (vanaf de Kerkstraat) en te wijzigen in een doodlopende weg. </text:p>
            <text:p text:style-name="common-al">
            <text:span text:style-name="nadrukvet">Let op!</text:span> Het kruispunt De Lind/Dorpsstraat/Stationsstraat/Burg. Verwielstraat wordt opengehouden tot woensdag 9 juli 17.00 uur. Op deze plek komt een attractie te staan die als laatste wordt opgebouwd. </text:p>
            <text:p text:style-name="common-al">•<text:span text:style-name="nadrukvet"> Verplaatsen weekmarkt Oisterwijk</text:span></text:p>
            <text:p text:style-name="common-al">Op donderdag 10 juli en donderdag 17 juli wordt de weekmarkt verplaatst naar de Burg. Verwielstraat. Dit betekent dat op deze beide dagen vanaf 08.00 uur tot en met 19.00 uur aanvullend de Burg. Verwielstraat (tussen de rotondes Groenstraat en de Burg. Vogelslaan wordt afgesloten. </text:p>
            <text:p text:style-name="common-al">•<text:span text:style-name="nadrukvet"> Salonwagenterrein</text:span></text:p>
            <text:p text:style-name="last-al">Ten behoeve van het stallen en pak- en woonwagens wordt het achterste gedeelte van de Sportlaan in de periode vanaf woensdag 2 juli 09.00 uur tot en met donderdag 17 juli 17.00 uur ingericht als salonwagenterrei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4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Tijdelijke verkeersmaatregelen in verband met de kermissen in Moergestel en Oisterwijk</meta:user-defined>
    <meta:user-defined meta:name="DCTERMS.W3CDTF/DCTERMS.available">2025-05-14</meta:user-defined>
    <meta:user-defined meta:name="DCTERMS.W3CDTF/OVERHEIDop.jaargang">2025</meta:user-defined>
    <meta:user-defined meta:name="OVERHEIDop.publicationIssue">207461</meta:user-defined>
    <meta:user-defined meta:name="OVERHEIDop.GmbID/DC.identifier">gmb-2025-207461</meta:user-defined>
    <meta:user-defined meta:name="OVERHEIDop.versieInformatie"/>
  </office:meta>
</office:document-meta>
</file>