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47fdced-8a18-49e1-bdc3-679dff3c4f01.png" manifest:media-type="image/x-eps"/>
  <manifest:file-entry manifest:full-path="Pictures/Afbeelding2i056c6321-22fe-4f65-b0cc-f2f8a650aa87.png" manifest:media-type="image/x-eps"/>
  <manifest:file-entry manifest:full-path="Pictures/Bord_E08ci5d7fa24b-dc6b-4ad8-bb3c-6d0dc852e6ee.png" manifest:media-type="image/x-eps"/>
  <manifest:file-entry manifest:full-path="Pictures/SjoerdWezenbergi968f8970-f46b-41f7-a608-9812390c3d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In de buurt van Neptunussingel 8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382689 </text:p>
            <text:p text:style-name="al">Datum: 13-05-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
            <text:p text:style-name="common-al">In de buurt van <text:span text:style-name="nadrukvet">Neptunussingel 82, 1363 VV Almere</text:span><text:span text:style-name="nadrukvet"/>is een laadpaal nodig. Iemand die in de buurt woont of werkt heeft gevraagd om een laadpaal of we zien dat de bestaande laadpalen in de buurt goed gebruikt worden.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4">
              <text:list-item text:style-override="id1-3-2-2-1-14-1">
                <text:number>•</text:number>
                <text:p text:style-name="al">Het moet mogelijk zijn dat de laadpaal op de juiste plek komt. Deze mag bijvoorbeeld niet op boomwortels, kabels en/of leidingen staan.</text:p>
              </text:list-item>
              <text:list-item text:style-override="id1-3-2-2-1-14-2">
                <text:number>•</text:number>
                <text:p text:style-name="al">De laadpaal mag niet verder staan dan 200 meter van het huis of de werkplek van de persoon die om een laadpaal heeft gevraagd.</text:p>
              </text:list-item>
              <text:list-item text:style-override="id1-3-2-2-1-14-3">
                <text:number>•</text:number>
                <text:p text:style-name="al">Alle laadpalen moeten goed worden verdeeld over de stad zodat elke elektrische rijder binnen 200 meter de auto kan opladen.</text:p>
              </text:list-item>
              <text:list-item text:style-override="id1-3-2-2-1-14-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Neptunussingel 82</text:span><text:span text:style-name="nadrukvet"/>twee parkeerplaatsen te veranderen in twee parkeerplaatsen bedoeld om elektrische auto's op te laden. Hieronder kunt u zien welke parkeerplaatsen straks bedoeld zijn voor het opladen van elektrische auto’s.</text:p>
            <text:p text:style-name="common-al"/>
            <text:p text:style-name="common-al">
            <draw:frame><draw:text-box><text:section text:name="plaatje_id1-3-2-2-1-21-1" text:style-name="plaatje">
              <text:p text:style-name="illustratie_id1-3-2-2-1-21-1-1"><draw:frame draw:style-name="illustratie_id1-3-2-2-1-21-1-1" text:anchor-type="paragraph" svg:width="142.4mm" svg:height="67.30000000000001mm"><draw:image xlink:href="Pictures/Afbeelding1ie47fdced-8a18-49e1-bdc3-679dff3c4f01.png" xlink:type="simple"/></draw:frame></text:p>
            </text:section></draw:text-box></draw:frame>
            <text:span text:style-name="nadrukvet"/>
          </text:p>
            <text:p text:style-name="common-al">
            <draw:frame><draw:text-box><text:section text:name="plaatje_id1-3-2-2-1-22-1" text:style-name="plaatje">
              <text:p text:style-name="illustratie_id1-3-2-2-1-22-1-1"><draw:frame draw:style-name="illustratie_id1-3-2-2-1-22-1-1" text:anchor-type="paragraph" svg:width="142.4mm" svg:height="80.7mm"><draw:image xlink:href="Pictures/Afbeelding2i056c6321-22fe-4f65-b0cc-f2f8a650aa87.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5-1" text:style-name="plaatje">
              <text:p text:style-name="illustratie_id1-3-2-2-1-25-1-1"><draw:frame draw:style-name="illustratie_id1-3-2-2-1-25-1-1" text:anchor-type="paragraph" svg:width="22.5mm" svg:height="45mm"><draw:image xlink:href="Pictures/Bord_E08ci5d7fa24b-dc6b-4ad8-bb3c-6d0dc852e6ee.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968f8970-f46b-41f7-a608-9812390c3d0c.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1">
              <text:list-item text:style-override="id1-3-2-2-1-51-1">
                <text:number>•</text:number>
                <text:p text:style-name="al">De parkeerdruk in mijn straat is hoog.</text:p>
              </text:list-item>
              <text:list-item text:style-override="id1-3-2-2-1-51-2">
                <text:number>•</text:number>
                <text:p text:style-name="al">Er staan al laadpalen in de omgeving</text:p>
              </text:list-item>
              <text:list-item text:style-override="id1-3-2-2-1-51-3">
                <text:number>•</text:number>
                <text:p text:style-name="al">Ik parkeer altijd op de vakken die gereserveerd worden</text:p>
              </text:list-item>
              <text:list-item text:style-override="id1-3-2-2-1-51-4">
                <text:number>•</text:number>
                <text:p text:style-name="al">Er zijn nog geen elektrische auto’s in de straat</text:p>
              </text:list-item>
              <text:list-item text:style-override="id1-3-2-2-1-51-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3">
              <text:list-item text:style-override="id1-3-2-2-1-63-1">
                <text:number>•</text:number>
                <text:p text:style-name="al">Digitaal: e-formulier ‘Verzoek aan rechtbank om voorlopige voorziening bij bezwaarprocedure’ op <text:a xlink:href="https://www.rechtspraak.nl/" xlink:type="simple">rechtspraak.nl</text:a>.</text:p>
              </text:list-item>
              <text:list-item text:style-override="id1-3-2-2-1-63-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45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5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5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382689 </meta:user-defined>
    <meta:user-defined meta:name="DCTERMS.abstract">In de buurt van Neptunussingel 8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Neptunussingel 82 veranderen twee parkeerplaatsen in twee parkeerplaatsen bedoeld voor het opladen van elektrische auto’s</meta:user-defined>
    <meta:user-defined meta:name="DCTERMS.W3CDTF/DCTERMS.available">2025-05-13</meta:user-defined>
    <meta:user-defined meta:name="DCTERMS.W3CDTF/OVERHEIDop.jaargang">2025</meta:user-defined>
    <meta:user-defined meta:name="OVERHEIDop.publicationIssue">207459</meta:user-defined>
    <meta:user-defined meta:name="OVERHEIDop.GmbID/DC.identifier">gmb-2025-207459</meta:user-defined>
    <meta:user-defined meta:name="OVERHEIDop.versieInformatie"/>
  </office:meta>
</office:document-meta>
</file>