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uitwegen aan de Steenzoutweg 21A t/m 21H en 21K t/m 21M in Hengelo.</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ontvangen voor een Omgevingsvergunning voor het hebben van uitwegen op locatie Steenzoutweg 21A t/m 21H en 21K t/m 21M in Hengelo. De aanvraag is geregistreerd onder zaaknummer Z2025-0000175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745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5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5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759</meta:user-defined>
    <meta:user-defined meta:name="DCTERMS.abstract">Betreft: Aanvraag op locatie Steenzoutweg 21A t/m 21H en 21K t/m 21M in Hengelo</meta:user-defined>
    <dc:language>nl</dc:language>
    <meta:user-defined meta:name="OVERHEIDop.locatietype/OVERHEIDop.gebiedsmarkering">Vlak</meta:user-defined>
    <meta:user-defined meta:name="DC.title">Kennisgeving ontvangst vergunningaanvraag; hebben van uitwegen aan de Steenzoutweg 21A t/m 21H en 21K t/m 21M in Hengelo.</meta:user-defined>
    <meta:user-defined meta:name="DCTERMS.W3CDTF/DCTERMS.available">2025-05-20</meta:user-defined>
    <meta:user-defined meta:name="DCTERMS.W3CDTF/OVERHEIDop.jaargang">2025</meta:user-defined>
    <meta:user-defined meta:name="OVERHEIDop.publicationIssue">207454</meta:user-defined>
    <meta:user-defined meta:name="OVERHEIDop.GmbID/DC.identifier">gmb-2025-207454</meta:user-defined>
    <meta:user-defined meta:name="OVERHEIDop.versieInformatie"/>
  </office:meta>
</office:document-meta>
</file>