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Heusden 2025</text:p>
      <text:section text:name="regeling_id1-3-2" text:style-name="regeling">
        <text:section text:name="aanhef_id1-3-2-1" text:style-name="aanhef">
          <text:section text:name="preambule_id1-3-2-1-1" text:style-name="preambule">
            <text:p text:style-name="al">
            <text:span text:style-name="nadrukvet">Besluit van de raad van de gemeente Heusden tot vaststelling van de nieuwe Verordening ambtelijke bijstand en fractieondersteuning gemeente Heusden 2025</text:span>
          </text:p>
            <text:p text:style-name="al"/>
            <text:p text:style-name="al">De gemeenteraad van Heusden in zijn openbare vergadering van 17 december 2024;</text:p>
            <text:p text:style-name="al">gelet op artikel 33, derde lid, van de Gemeentewet;</text:p>
            <text:p text:style-name="al">gezien het advies van de leden van het presidium;</text:p>
            <text:p text:style-name="al"/>
            <text:p text:style-name="al">b e s l u i t :</text:p>
            <text:p text:style-name="al"/>
            <text:p text:style-name="al">de Verordening ambtelijke bijstand en fractieondersteuning gemeente Heusden 2025 vast te stelle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ondersteuner: persoon die werkzaamheden verricht voor één van de fracties uit de raad en door de betreffende fractie bij de griffier formeel is aangemeld als ondersteuner voor de werkzaamheden van de betreffende fractie.</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op jaarbasis uit een vast basisbedrag van € 1.000,00 per fractie en een variabel deel van € 100,00 per raadszetel van de fractie.</text:p>
              </text:list-item>
              <text:list-item text:style-override="id1-3-2-2-9-4">
                <text:number>3.</text:number>
                <text:p text:style-name="al">Aan het begin van iedere nieuwe raadsperiode worden de in het tweede lid genoemde bedragen opnieuw beoordeeld door de leden van het presidium naar aanleiding van een door de griffier gemaakte inventarisatie. </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1/4e deel van de financiële bijdrage als bedoeld in artikel 6, tweede lid. Aan de hand van de fractieverantwoordingen over het vorige kalenderjaar als bedoeld in artikel 11, wordt bepaald op welk resterend bedrag de fractie eventueel recht heeft conform de afspraken in deze verordening. Indien aan de orde, wordt het resterende bedrag van de financiële bijdragen gestort nadat de handelingen genoemd in artikel 11, derde lid, hebben plaatsgevonden. </text:p>
              </text:list-item>
              <text:list-item text:style-override="id1-3-2-2-11-3">
                <text:number>2.</text:number>
                <text:p text:style-name="al">In een jaar waarin de raadsleden aftreden na reguliere gemeente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11-4">
                <text:number>3.</text:number>
                <text:p text:style-name="al">De bijdrage voor fractieondersteuning wordt gestort op een daartoe door de fractie aangewezen bankrekening. </text:p>
              </text:list-item>
            </text:list>
            <text:p text:style-name="al"/>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naar rato op jaarbasis toebedeeld aan de nieuw gevormde fractie of aan de fractie waarbij aangesloten wordt. </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 Dit laat de plicht tot verantwoording geregeld in artikel 11 onverlet. </text:p>
              </text:list-item>
              <text:list-item text:style-override="id1-3-2-2-12-5">
                <text:number>4.</text:number>
                <text:p text:style-name="al">De reserve van de fractie vervalt in het geval als bedoeld in het derde lid aan de gemeente Heusden. </text:p>
              </text:list-item>
            </text:list>
            <text:p text:style-name="al"/>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Het niet gebruikte deel van de vaste en variabele financiële bijdragen voor een fractie wordt door diezelfde fractie gereserveerd in de vorm van een reserve. </text:p>
              </text:list-item>
              <text:list-item text:style-override="id1-3-2-2-13-3">
                <text:number>2.</text:number>
                <text:p text:style-name="al">Een reserve is niet groter dan eenmaal 100% van de jaarlijkse vaste en variabele financiële bijdrage als bedoeld in deze verordening. </text:p>
              </text:list-item>
              <text:list-item text:style-override="id1-3-2-2-13-4">
                <text:number>3.</text:number>
                <text:p text:style-name="al">Wanneer de maximaal te vormen reserve conform het tweede lid is bereikt, vindt geen nieuwe storting plaats of, wanneer deze wordt overschreden, dient het meerdere boven dit maximum teruggestort te worden. Indien dit niet geschiedt, wordt het bedrag van overschrijding ingehouden op de eerstvolgende bevoorschotting.</text:p>
              </text:list-item>
              <text:list-item text:style-override="id1-3-2-2-13-5">
                <text:number>4.</text:number>
                <text:p text:style-name="al">Als zich een situatie als bedoeld in artikel 9, eerste lid, voordoet, wordt een eventuele reserve ten behoeve van de fractie waar de betreffende leden uittreden, toebedeeld aan de betrokken fracties waarbij wisselingen plaatsvinden naar evenredigheid van de resulterende zetelaantallen.</text:p>
              </text:list-item>
            </text:list>
            <text:p text:style-name="al"/>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text:p>
              </text:list-item>
              <text:list-item text:style-override="id1-3-2-2-14-3">
                <text:number>2.</text:number>
                <text:p text:style-name="al">onder overlegging van een verslag dat is ingericht conform bijlage ‘Model verantwoording besteding bijdrage fractievergoeding gemeente Heusden’ bij deze verordening.</text:p>
              </text:list-item>
              <text:list-item text:style-override="id1-3-2-2-14-4">
                <text:number>3.</text:number>
                <text:p text:style-name="al">De accountant die belast is met de controle van de jaarrekening van de raad controleert het financieel verslag en brengt advies uit aan de raad.</text:p>
              </text:list-item>
              <text:list-item text:style-override="id1-3-2-2-14-5">
                <text:number>4.</text:number>
                <text:p text:style-name="al">De raad stelt op voorspraak van het presidium na ontvangst van het advies van de accountant de hoogte vast van: </text:p>
                <text:list text:style-name="id1-3-2-2-14-5-3">
                  <text:list-item text:style-override="id1-3-2-2-14-5-3-1">
                    <text:number>a.</text:number>
                    <text:p text:style-name="al">de financiële bijdrage;</text:p>
                  </text:list-item>
                  <text:list-item text:style-override="id1-3-2-2-14-5-3-2">
                    <text:number>b.</text:number>
                    <text:p text:style-name="al">het eventueel te verrekenen verschil tussen de vastgestelde financiële bijdrage en het ontvangen voorschot;</text:p>
                  </text:list-item>
                  <text:list-item text:style-override="id1-3-2-2-14-5-3-3">
                    <text:number>c.</text:number>
                    <text:p text:style-name="al">de wijziging van de reserve, en</text:p>
                  </text:list-item>
                  <text:list-item text:style-override="id1-3-2-2-14-5-3-4">
                    <text:number>d.</text:number>
                    <text:p text:style-name="al">de resterende reserve.</text:p>
                  </text:list-item>
                </text:list>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Hardheidsclausule </text:p>
            <text:p text:style-name="al">In alle gevallen waarin deze verordening niet voorziet dan wel toepassing van deze verordening tot onbillijkheden van overwegende aard leidt, beslist de gemeenteraad, op voorspraak van het presidium.</text:p>
            <text:p text:style-name="al"/>
          </text:section>
          <text:section text:name="artikel_id1-3-2-2-17" text:style-name="artikel">
            <text:p text:style-name="artikel_kop_titel"><text:span text:style-name="artikel_kop_label">Artikel</text:span> <text:span text:style-name="artikel_kop_nr">13.</text:span> Geschillen </text:p>
            <text:p text:style-name="al">Indien interpretatieverschillen ten aanzien van deze verordening zich voordoen, beslist de gemeenteraad, op voorspraak van het presidium.</text:p>
            <text:p text:style-name="al"/>
          </text:section>
          <text:section text:name="artikel_id1-3-2-2-18" text:style-name="artikel">
            <text:p text:style-name="artikel_kop_titel"><text:span text:style-name="artikel_kop_label">Artikel</text:span> <text:span text:style-name="artikel_kop_nr">14.</text:span> Intrekking oude verordening</text:p>
            <text:p text:style-name="al">De Verordening op de ambtelijke bijstand en fractieondersteuning (Gemeente Heusden 2010) wordt ingetrokken op de dag dat de Verordening ambtelijke bijstand en fractieondersteuning gemeente Heusden 2025 in werking treedt. </text:p>
            <text:p text:style-name="al"/>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verordening treedt in werking op 1 januari 2025. </text:p>
              </text:list-item>
              <text:list-item text:style-override="id1-3-2-2-19-3">
                <text:number>2.</text:number>
                <text:p text:style-name="al">Deze verordening wordt aangehaald als: Verordening ambtelijke bijstand en fractieondersteuning gemeente Heusden 2025.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 <text:span text:style-name="nr"/> Bijlage: Model verantwoording besteding bijdrage fractievergoeding gemeente Heusden</text:p>
          <text:p text:style-name="al"/>
          <text:p text:style-name="al">
          <text:span text:style-name="nadrukvet">Toelichting</text:span>
        </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fractieondersteun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oude) fractie, ook al vindt er tussentijds een splitsing of afscheiding plaats. Alleen het variabele deel van de fractievergoeding wordt overgeheveld ten behoeve van de nieuwe fractie (eerste lid). Een nieuw gevormde fractie heeft aldus doende geen recht op een nieuwe ‘vaste’ fractievergoeding.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fractie gereserveerd voor gebruik ten behoeve van die fractie in de volgende jaren (eerste lid). Omdat het niet wenselijk is dat een reserve eindeloos groeit, is hier wel een maximum aan verbonden (tweede lid).</text:p>
          <text:p text:style-name="al">Ook met betrekking tot de reserve is het van belang dat goed wordt omgegaan met mutaties in zittende fracties. De regeling van het vierde lid voorziet in verdeling over de betrokken fracties naar evenredigheid van de resulterende zetelaantallen van die fracties.</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559034</meta:user-defined>
    <meta:user-defined meta:name="DCTERMS.alternative">Verordening ambtelijke bijstand en fractieondersteuning gemeente Heusden 2025</meta:user-defined>
    <dc:language>nl</dc:language>
    <meta:user-defined meta:name="OVERHEIDop.locatietype/OVERHEIDop.gebiedsmarkering">Gemeente</meta:user-defined>
    <meta:user-defined meta:name="DC.title">Verordening ambtelijke bijstand en fractieondersteuning gemeente Heusden 2025</meta:user-defined>
    <meta:user-defined meta:name="DCTERMS.W3CDTF/DCTERMS.available">2025-01-17</meta:user-defined>
    <meta:user-defined meta:name="DCTERMS.W3CDTF/OVERHEIDop.jaargang">2025</meta:user-defined>
    <meta:user-defined meta:name="OVERHEIDop.publicationIssue">20745</meta:user-defined>
    <meta:user-defined meta:name="OVERHEIDop.betreftRegeling">CVDR734342_1</meta:user-defined>
    <meta:user-defined meta:name="xs:date/OVERHEIDop.startdatum">2025-01-01</meta:user-defined>
    <meta:user-defined meta:name="OVERHEIDop.GmbID/DC.identifier">gmb-2025-20745</meta:user-defined>
    <meta:user-defined meta:name="OVERHEIDop.versieInformatie"/>
  </office:meta>
</office:document-meta>
</file>