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grotere dakkapellen aan de voor- en achterzijde van de woning, Holstraat 6 5654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76 </text:p>
            <text:p text:style-name="common-al"> Omschrijving: plaatsen van 2 grotere dakkapellen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lstraat 6 5654BS Eindhoven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4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6</meta:user-defined>
    <meta:user-defined meta:name="DCTERMS.abstract">plaatsen van 2 grotere dakkapellen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2 grotere dakkapellen aan de voor- en achterzijde van de woning, Holstraat 6 5654BS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48</meta:user-defined>
    <meta:user-defined meta:name="OVERHEIDop.GmbID/DC.identifier">gmb-2025-207448</meta:user-defined>
    <meta:user-defined meta:name="OVERHEIDop.versieInformatie"/>
  </office:meta>
</office:document-meta>
</file>