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pinkstermarkt in Oisterwijk op 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pinkstermarkt in Oisterwijk, is afgesloten voor alle verkeer behalve voetgangers: </text:p>
            <text:p text:style-name="common-al">• <text:span text:style-name="nadrukvet">De Balbian Versterlaan </text:span>vanaf de <text:span text:style-name="nadrukvet">Lindeparklaan</text:span> tot <text:span text:style-name="nadrukvet">De Lind</text:span> (ook het parkeerterrein gelegen achter het notariskantoor is afgesloten). Het fietspad is bereikbaar. </text:p>
            <text:p text:style-name="last-al">In Oisterwijk, op maandag 9 juni 2025 van 05.00 uur tot 2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744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verband met de pinkstermarkt in Oisterwijk op 9 jun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46</meta:user-defined>
    <meta:user-defined meta:name="OVERHEIDop.GmbID/DC.identifier">gmb-2025-207446</meta:user-defined>
    <meta:user-defined meta:name="OVERHEIDop.versieInformatie"/>
  </office:meta>
</office:document-meta>
</file>