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‘bouwen’ voor het plaatsen van een antenne op de Vuurtoren op het perceel Vuurboetsduin 1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’ voor het plaatsen van een antenne op de Vuurtoren op het perceel Vuurboetsduin 1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6 mei 2025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0744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4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4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‘bouwen’ voor het plaatsen van een antenne op de Vuurtoren op het perceel Vuurboetsduin 1 te Vlieland.</meta:user-defined>
    <dc:language>nl</dc:language>
    <meta:user-defined meta:name="OVERHEIDop.locatietype/OVERHEIDop.gebiedsmarkering">Adres</meta:user-defined>
    <meta:user-defined meta:name="DC.title">Aanvraag omgevingsvergunning voor ‘bouwen’ voor het plaatsen van een antenne op de Vuurtoren op het perceel Vuurboetsduin 1 te Vlieland.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443</meta:user-defined>
    <meta:user-defined meta:name="OVERHEIDop.GmbID/DC.identifier">gmb-2025-207443</meta:user-defined>
    <meta:user-defined meta:name="OVERHEIDop.versieInformatie"/>
  </office:meta>
</office:document-meta>
</file>