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keind ong. Moergestel, het tijdelijk plaatsen van units t.b.v. een schiet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ong. Moergestel, </text:span>het tijdelijk plaatsen van units t.b.v. een schietbaan. Zaaknummer 1036282, verzonden aan aanvrager op 30-04-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8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Stokeind ong. Moergestel, het tijdelijk plaatsen van units t.b.v. een schietbaan</meta:user-defined>
    <meta:user-defined meta:name="DCTERMS.W3CDTF/DCTERMS.available">2025-05-14</meta:user-defined>
    <meta:user-defined meta:name="DCTERMS.W3CDTF/OVERHEIDop.jaargang">2025</meta:user-defined>
    <meta:user-defined meta:name="OVERHEIDop.publicationIssue">207441</meta:user-defined>
    <meta:user-defined meta:name="OVERHEIDop.GmbID/DC.identifier">gmb-2025-207441</meta:user-defined>
    <meta:user-defined meta:name="OVERHEIDop.versieInformatie"/>
  </office:meta>
</office:document-meta>
</file>