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Prins Hendrikstraat 21 in Hillegom, Z2025-00001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mei 2025</text:p>
            <text:p text:style-name="common-al">Einddatum tot en met: 5 juni 2025</text:p>
            <text:p text:style-name="common-al">
            <text:span text:style-name="nadrukcur">Datum besluit : </text:span>9 mei 2025</text:p>
            <text:p text:style-name="common-al">
            <text:span text:style-name="nadrukcur">Uiterlijke reactiedatum: </text:span>20 juni 2025</text:p>
            <text:p text:style-name="common-al">Kenmerk besluit: Z2025-000013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43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4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Prins Hendrikstraat 21 in Hillegom, Z2025-0000134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39</meta:user-defined>
    <meta:user-defined meta:name="OVERHEIDop.GmbID/DC.identifier">gmb-2025-207439</meta:user-defined>
    <meta:user-defined meta:name="OVERHEIDop.versieInformatie"/>
  </office:meta>
</office:document-meta>
</file>