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rkstraat 132-74 3768HM Soest, kappen van een berk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5-2025 een besluit genomen op de aanvraag met zaaknummer 1125540 voor een omgevingsvergunning voor het kappen van een berk in de zijtuin op locatie Birkstraat 132-74 3768HM Soest. De vergunning is toegekend en is verzonden op: 09-05-2025</text:p>
            <text:p text:style-name="common-al">Het besluit gaat over:</text:p>
            <text:list text:style-name="id1-3-2-1-1-3">
              <text:list-item text:style-override="id1-3-2-1-1-3-1">
                <text:number>-</text:number>
                <text:p text:style-name="al"/>
                <text:p text:style-name="al">Boom kappen of houtopstand vellen</text:p>
              </text:list-item>
            </text:list>
            <text:p text:style-name="common-al"/>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43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3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3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5540</meta:user-defined>
    <meta:user-defined meta:name="DCTERMS.abstract">kappen van een berk in de zij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irkstraat 132-74 3768HM Soest, kappen van een berk in de zijtuin</meta:user-defined>
    <meta:user-defined meta:name="DCTERMS.W3CDTF/DCTERMS.available">2025-05-13</meta:user-defined>
    <meta:user-defined meta:name="DCTERMS.W3CDTF/OVERHEIDop.jaargang">2025</meta:user-defined>
    <meta:user-defined meta:name="OVERHEIDop.publicationIssue">207430</meta:user-defined>
    <meta:user-defined meta:name="OVERHEIDop.GmbID/DC.identifier">gmb-2025-207430</meta:user-defined>
    <meta:user-defined meta:name="OVERHEIDop.versieInformatie"/>
  </office:meta>
</office:document-meta>
</file>