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WAK: Kunstmarkt-Johma Schalenevent-Infomarkt op 28 juni 2025 van 10:00 tot 16:00 uur aan Raadhuisplein en Martinusplein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4 me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WAK: Kunstmarkt-Johma Schalenevent-Infomarkt op 28 juni 2025, van 10:00 uur tot 16:00 uur. Locaties het Raadhuisplein en het Martinusplein., zaaknummer 25Z01117.</text:p>
              </text:list-item>
            </text:list>
            <text:p text:style-name="common-al">Datum binnenkomst: 30 april 2025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742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111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het evenement WAK: Kunstmarkt-Johma Schalenevent-Infomarkt op 28 juni 2025 van 10:00 tot 16:00 uur aan Raadhuisplein en Martinusplein te Loss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427</meta:user-defined>
    <meta:user-defined meta:name="OVERHEIDop.GmbID/DC.identifier">gmb-2025-207427</meta:user-defined>
    <meta:user-defined meta:name="OVERHEIDop.versieInformatie"/>
  </office:meta>
</office:document-meta>
</file>