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S bundels ten behoeve van Enexis Energietransitie ES23315 MS tracé V2,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5-2025 een besluit genomen op de aanvraag voor een vergunning in verband met de aanleg en instandhouding van kabels en leidingen. </text:p>
            <text:p text:style-name="common-al">De aanvraag betreft locatie Valkenswaard en betreft "aanleggen MS bundels t.b.v. Enexis Energietransitie ES23315 MS tracé V2, Valkenswaard". De vergunning is verleend.</text:p>
            <text:p text:style-name="common-al">Indien u belanghebbende bent kunt u bezwaar maken tegen dit besluit.</text:p>
            <text:p text:style-name="common-al">De termijn voor het indienen van een bezwaar start op 09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kenmerk MOOR 535552. </text:p>
            <text:p text:style-name="last-al">U kunt het bezwaarschrift ook digitaal indienen. Ga hiervoor naar <text:a xlink:href="https://www.valkenswaard.nl/bezwaar-maken" xlink:type="simple"><text:span text:style-name="nadrukondlijn">www.valkenswaard.nl/bezwaar</text:span></text:a>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4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MOOR 535552</meta:user-defined>
    <dc:language>nl</dc:language>
    <meta:user-defined meta:name="OVERHEIDop.locatietype/OVERHEIDop.gebiedsmarkering">Gemeente</meta:user-defined>
    <meta:user-defined meta:name="DC.title">Toestemming voor het aanleggen van MS bundels ten behoeve van Enexis Energietransitie ES23315 MS tracé V2, Valkenswa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7426</meta:user-defined>
    <meta:user-defined meta:name="OVERHEIDop.GmbID/DC.identifier">gmb-2025-207426</meta:user-defined>
    <meta:user-defined meta:name="OVERHEIDop.versieInformatie"/>
  </office:meta>
</office:document-meta>
</file>