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antsoenfeest 04-07-2025, Grasveld bij Prinses Beatrixplantsoe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Plantsoenfeest 04-07-2025 op het grasveld bij Prinses Beatrixplantsoe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8-05-2025. We nemen waarschijnlijk voor 02-07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742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2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2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42102</meta:user-defined>
    <dc:language>nl</dc:language>
    <meta:user-defined meta:name="OVERHEIDop.locatietype/OVERHEIDop.gebiedsmarkering">Punt</meta:user-defined>
    <meta:user-defined meta:name="DC.title">Aanvraag Evenementenvergunning, Plantsoenfeest 04-07-2025, Grasveld bij Prinses Beatrixplantsoen te Meppe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425</meta:user-defined>
    <meta:user-defined meta:name="OVERHEIDop.GmbID/DC.identifier">gmb-2025-207425</meta:user-defined>
    <meta:user-defined meta:name="OVERHEIDop.versieInformatie"/>
  </office:meta>
</office:document-meta>
</file>