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 Buitenspeeldag’ op het grasveld tegenover Anne Frankweg 8 t/m 18 te Finsterwolde op woensdag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organiseren van het evenement ‘ Buitenspeeldag’ op het grasveld tegenover Anne Frankweg 8 t/m 18, 9684 BP te Finsterwolde op woensdag 11 juni 2025 van 13.00 uur tot 17.00 uur. Bevestigd en verzonden op 8 me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4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het evenement ‘ Buitenspeeldag’ op het grasveld tegenover Anne Frankweg 8 t/m 18 te Finsterwolde op woensdag 11 juni 2025</meta:user-defined>
    <meta:user-defined meta:name="DCTERMS.W3CDTF/DCTERMS.available">2025-05-14</meta:user-defined>
    <meta:user-defined meta:name="DCTERMS.W3CDTF/OVERHEIDop.jaargang">2025</meta:user-defined>
    <meta:user-defined meta:name="OVERHEIDop.publicationIssue">207421</meta:user-defined>
    <meta:user-defined meta:name="OVERHEIDop.GmbID/DC.identifier">gmb-2025-207421</meta:user-defined>
    <meta:user-defined meta:name="OVERHEIDop.versieInformatie"/>
  </office:meta>
</office:document-meta>
</file>