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van artikel 35 van de Alcoholwet voor Mad events,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onbepaalde tijd verleend van artikel 35 van de Alcoholwet voor Mad events, Marktstraat 13 te Naarden. De ontheffing geldt dit jaar op 1 en 2 juni 2025.</text:p>
            <text:p text:style-name="common-al">(verzonden 6 me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4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onbepaalde tijd van artikel 35 van de Alcoholwet voor Mad events, Marktstraat 13 te Naarden</meta:user-defined>
    <meta:user-defined meta:name="DCTERMS.W3CDTF/DCTERMS.available">2025-05-13</meta:user-defined>
    <meta:user-defined meta:name="DCTERMS.W3CDTF/OVERHEIDop.jaargang">2025</meta:user-defined>
    <meta:user-defined meta:name="OVERHEIDop.publicationIssue">207418</meta:user-defined>
    <meta:user-defined meta:name="OVERHEIDop.GmbID/DC.identifier">gmb-2025-207418</meta:user-defined>
    <meta:user-defined meta:name="OVERHEIDop.versieInformatie"/>
  </office:meta>
</office:document-meta>
</file>