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Jubileumwedstrijd 75 jaar KV Vooruit Losser op 13 juli 2025 van 09:00 tot 12:30 uur ter hoogte van Ravenhorsterweg 2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4 mei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Jubileumwedstrijd 75 jaar KV Vooruit Losser op 13 juli 2025, van 09:00 uur tot 12:30 uur. Locatie ter hoogte van Ravenhorsterweg 26, 7581 PB Losser, zaaknummer 25Z01157.</text:p>
              </text:list-item>
            </text:list>
            <text:p text:style-name="common-al">Datum binnenkomst: 7 mei 2025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741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1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1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1157</meta:user-defined>
    <dc:language>nl</dc:language>
    <meta:user-defined meta:name="OVERHEIDop.locatietype/OVERHEIDop.gebiedsmarkering">Adres</meta:user-defined>
    <meta:user-defined meta:name="DC.title">Aanvraag vergunning voor het houden van het evenement Jubileumwedstrijd 75 jaar KV Vooruit Losser op 13 juli 2025 van 09:00 tot 12:30 uur ter hoogte van Ravenhorsterweg 26 te Loss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417</meta:user-defined>
    <meta:user-defined meta:name="OVERHEIDop.GmbID/DC.identifier">gmb-2025-207417</meta:user-defined>
    <meta:user-defined meta:name="OVERHEIDop.versieInformatie"/>
  </office:meta>
</office:document-meta>
</file>