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Bouwdijkstraat 2c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april 2025 een melding ontvangen. De melding is ingediend voor het starten van een milieubelastende activiteit op de locatie Dr. Bouwdijkstraat 2c te Zoeterwoude. Deze melding is geregistreerd in het Omgevingsloket onder verzoeknummer 2025043001428.</text:p>
            <text:p text:style-name="common-al">De melding gaat over het saneren van verontreinigde grond. </text:p>
            <text:p text:style-name="common-al">
            <text:span text:style-name="nadrukvet">Geen bezwaar/beroep</text:span>
            <text:span text:style-name="nadrukvet"/>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66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74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6827</meta:user-defined>
    <meta:user-defined meta:name="DCTERMS.abstract">het saneren van verontreinigde grond</meta:user-defined>
    <dc:language>nl</dc:language>
    <meta:user-defined meta:name="OVERHEIDop.locatietype/OVERHEIDop.gebiedsmarkering">Weg</meta:user-defined>
    <meta:user-defined meta:name="DC.title">Ingekomen melding milieubelastende activiteit -  Dr. Bouwdijkstraat 2c te Zoeterwoude</meta:user-defined>
    <meta:user-defined meta:name="DCTERMS.W3CDTF/DCTERMS.available">2025-05-13</meta:user-defined>
    <meta:user-defined meta:name="DCTERMS.W3CDTF/OVERHEIDop.jaargang">2025</meta:user-defined>
    <meta:user-defined meta:name="OVERHEIDop.publicationIssue">207416</meta:user-defined>
    <meta:user-defined meta:name="OVERHEIDop.GmbID/DC.identifier">gmb-2025-207416</meta:user-defined>
    <meta:user-defined meta:name="OVERHEIDop.versieInformatie"/>
  </office:meta>
</office:document-meta>
</file>