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inclusief ontheffing artikel 35 Alcoholwet verleend voor evenement lentefeest Hoeve Essesteijn 24 en 25 mei 2025, Essepad 6, 2272 JS Voorburg - kenmerk 00002193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inclusief ontheffing artikel 35 Alcoholwet verleend voor evenement lentefeest Hoeve Essesteijn op 24 mei 2025 van 12.00 uur tot 20.00 uur en 25 mei van 11.00 uur tot 16.00 uur.</text:p>
            <text:p text:style-name="common-al">
            
          </text:p>
            <text:p text:style-name="common-al">
            <text:span text:style-name="nadrukvet">Datum bekendmaking besluit: </text:span>09-05-2025</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41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1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1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93983</meta:user-defined>
    <dc:language>nl</dc:language>
    <meta:user-defined meta:name="OVERHEIDop.locatietype/OVERHEIDop.gebiedsmarkering">Punt</meta:user-defined>
    <meta:user-defined meta:name="DC.title">Evenementenvergunning inclusief ontheffing artikel 35 Alcoholwet verleend voor evenement lentefeest Hoeve Essesteijn 24 en 25 mei 2025, Essepad 6, 2272 JS Voorburg - kenmerk 00002193983</meta:user-defined>
    <meta:user-defined meta:name="DCTERMS.W3CDTF/DCTERMS.available">2025-05-13</meta:user-defined>
    <meta:user-defined meta:name="DCTERMS.W3CDTF/OVERHEIDop.jaargang">2025</meta:user-defined>
    <meta:user-defined meta:name="OVERHEIDop.publicationIssue">207415</meta:user-defined>
    <meta:user-defined meta:name="OVERHEIDop.GmbID/DC.identifier">gmb-2025-207415</meta:user-defined>
    <meta:user-defined meta:name="OVERHEIDop.versieInformatie"/>
  </office:meta>
</office:document-meta>
</file>