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NSB Skate4Daagse" op dinsdag 10 juni 2025, woensdag 11 juni 2025 en donderdag 12 juni 2025 van 19:00 tot 20:00 bij de Rotonde van het Agro Businesspark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NSB Skate4Daagse" op dinsdag 10 juni 2025, woensdag 11 juni 2025 en donderdag 12 juni 2025 van 19:00 tot 20:00 bij de Rotonde van het Agro Businesspark in Wageningen.</meta:user-defined>
    <meta:user-defined meta:name="DCTERMS.W3CDTF/DCTERMS.available">2025-05-13</meta:user-defined>
    <meta:user-defined meta:name="DCTERMS.W3CDTF/OVERHEIDop.jaargang">2025</meta:user-defined>
    <meta:user-defined meta:name="OVERHEIDop.publicationIssue">207414</meta:user-defined>
    <meta:user-defined meta:name="OVERHEIDop.GmbID/DC.identifier">gmb-2025-207414</meta:user-defined>
    <meta:user-defined meta:name="OVERHEIDop.versieInformatie"/>
  </office:meta>
</office:document-meta>
</file>