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tijdelijke bouwplaats aan de Vissersdijk te Winschoten van 9 mei 2025 tot en met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tijdelijke bouwplaats aan de Vissersdijk te Winschoten op 9 mei 2025 tot en met 23 mei 2025. Verleend en verzonden op 7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41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tijdelijke bouwplaats aan de Vissersdijk te Winschoten van 9 mei 2025 tot en met 23 mei 2025</meta:user-defined>
    <meta:user-defined meta:name="DCTERMS.W3CDTF/DCTERMS.available">2025-05-14</meta:user-defined>
    <meta:user-defined meta:name="DCTERMS.W3CDTF/OVERHEIDop.jaargang">2025</meta:user-defined>
    <meta:user-defined meta:name="OVERHEIDop.publicationIssue">207413</meta:user-defined>
    <meta:user-defined meta:name="OVERHEIDop.GmbID/DC.identifier">gmb-2025-207413</meta:user-defined>
    <meta:user-defined meta:name="OVERHEIDop.versieInformatie"/>
  </office:meta>
</office:document-meta>
</file>