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40-3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Besluit: verleend</text:p>
            <text:p text:style-name="common-al">Besluit verzonden op: 09-05-2025</text:p>
            <text:p text:style-name="common-al">Zaakadres: Bestevâerstraat 140-3 1055TR Amsterdam</text:p>
            <text:p text:style-name="common-al">Zaaknummer: Z2024-037617</text:p>
            <text:p text:style-name="common-al">DSO-nummer: 20241117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6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617</meta:user-defined>
    <meta:user-defined meta:name="DCTERMS.abstract">realiseren van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40-3 1055TR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12</meta:user-defined>
    <meta:user-defined meta:name="OVERHEIDop.GmbID/DC.identifier">gmb-2025-207412</meta:user-defined>
    <meta:user-defined meta:name="OVERHEIDop.versieInformatie"/>
  </office:meta>
</office:document-meta>
</file>